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82F000001DDFD71521AB6C9787A.png" manifest:media-type="image/png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3" fo:font-size="6pt" fo:font-style="normal" style:text-underline-style="none" fo:font-weight="normal" officeooo:paragraph-rsid="001e47ea" style:font-name-asian="Arial" style:font-size-asian="5.25pt" style:font-style-asian="normal" style:font-weight-asian="normal" style:font-name-complex="Arial" style:font-size-complex="6pt"/>
    </style:style>
    <style:style style:name="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top="0cm" fo:margin-bottom="0.499cm" style:contextual-spacing="false" fo:line-height="115%" fo:text-align="start" style:justify-single-word="false"/>
      <style:text-properties fo:font-variant="small-caps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fo:font-variant="small-caps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20d806" style:font-name-asian="Verdana1" style:font-size-asian="11pt" style:font-weight-asian="bold" style:font-name-complex="Verdana1" style:font-size-complex="11pt" style:font-weight-complex="bold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7f538" style:font-style-asian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4ddc4" style:font-style-asian="normal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officeooo:rsid="001f0f99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3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iputadas y Diputados de Santa Fe:</text:span><text:span text:style-name="T5"> </text:span></text:p>
      <text:p text:style-name="P5"><text:span text:style-name="T5">La Comisión de Salud Pública y Asistencia Social ha considerado el proyecto de comunicación </text:span><text:span text:style-name="T4">42351 CD – 100% SANTAFESINO </text:span><text:span text:style-name="T5">del señor diputado Martínez, por el cual se solicita disponga arbitrar las medidas necesarias para definir un grado de prioridad en la campaña de vacunación COVID-19 a las personas que tengan discapacidad certificada con el Certificado Único de Discapacidad (CUD)</text:span><text:span text:style-name="T9">; y, por tratarse de materia afín, se ha dispuesto su tratamiento conjunto con los proyectos de comunicación </text:span><text:span text:style-name="T13">42356 CD – UCR – FPCS </text:span><text:span text:style-name="T11">de los señores diputados Pullaro, Senn, González, Cándido, Bastía, Basile, Orciani, Di Stéfano y Ciancio, por el cual solicita se arbitren las medidas necesarias para incluir con carácter prioritario en el Plan de Vacunación Covid-19 y garantizar la aplicación domiciliaria a personas con discapacidad motriz severa, adultos mayores que por motivos de salud no puedan movilizarse, asistentes, cuidadores y toda persona que forme parte del grupo de asistencia diario de la población mencionada; y, </text:span><text:span text:style-name="T12">43142 CD - UCR - FPCS </text:span><text:span text:style-name="T9">de los señores diputados Senn, Ciancio, Pullaro, Espíndola, González, Bastía, Orciani y Di Stefano,</text:span><text:span text:style-name="T12"> </text:span><text:span text:style-name="T9">por el cual se solicita disponga incorporar como prioridad al plan de vacunación de Covid 19 a personas con discapacidad, que presenten comorbilidad y que asistan a los talleres protegidos de toda la Provincia</text:span><text:span text:style-name="T5">; y, por las razones expuestas en los fundamentos y las que podrá dar el miembro informante, </text:span><text:span text:style-name="T9">esta Comisión aconseja la aprobación del siguiente texto único:</text:span><draw:frame draw:style-name="fr1" draw:name="image3.png" text:anchor-type="char" svg:x="1.981cm" svg:y="-3cm" svg:width="8.999cm" svg:height="2.05cm" draw:z-index="4"><draw:image xlink:href="Pictures/100002010000082F000001DDFD71521AB6C9787A.png" xlink:type="simple" xlink:show="embed" xlink:actuate="onLoad" draw:mime-type="image/png"/></draw:frame></text:p>
      <text:p text:style-name="P9"/>
      <text:p text:style-name="P10">PROYECTO DE COMUNICACIÓN</text:p>
      <text:p text:style-name="P11"><text:span text:style-name="T9">La Cámara de Diputados de la Provincia vería con agrado que el Poder Ejecutivo Provincial, a través del Ministerio de Salud o el organismo que corresponda, gestione ante el Poder Ejecutivo Nacional la posibilidad de <text:s/>incorporar en el orden de prioridades de los grupos objetivos en la distribución de las vacunas para el Covid-19 a las personas que tengan discapacidad certificada con el Certificado Único de Discapacidad (CUD)</text:span><text:span text:style-name="T11"> </text:span><text:span text:style-name="T9">teniendo en cuenta la cantidad de vacunas disponibles, grupo etario mayores de 60 años y aquellas que tengan comorbilidades (Pacientes </text:span><text:soft-page-break/><text:span text:style-name="T9">oncológicos y oncohematologicos, Tuberculosis activa, Discapacidad intelectual y del desarrollo, Síndrome de Down, Enfermedad pulmonar crónica, Ci</text:span><text:span text:style-name="T10">rr</text:span><text:span text:style-name="T9">osis, Inmunodeficiencia Adquirida, Transplantados y en Lista de espera (de órganos sólidos), Obesidad, Diabetes, Enfermedad renal crónica, Enfermedad cardiovascular).</text:span></text:p>
      <text:p text:style-name="P8">Sala de la Comisión en Zoom, 02 de junio de 2021.</text:p>
      <text:p text:style-name="P12"><text:span text:style-name="T6">Firmantes: </text:span><text:span text:style-name="T7">CIANCIO – ARMAS BELAVI – BALAGUÉ – BRAVO – CORGNIALI - </text:span><text:span text:style-name="T8">DONNET</text:span><text:span text:style-name="T7"> – HYNES - OLIVERA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3" fo:font-size="6pt" fo:font-style="normal" style:text-underline-style="none" fo:font-weight="normal" officeooo:paragraph-rsid="001e47ea" style:font-name-asian="Arial" style:font-size-asian="5.25pt" style:font-style-asian="normal" style:font-weight-asian="normal" style:font-name-complex="Arial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.jpg" text:anchor-type="char" svg:x="2cm" svg:y="-3cm" svg:width="8.999cm" svg:height="2.09cm" draw:z-index="3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1" draw:name="Image1" draw:style-name="Mgr1" draw:text-style-name="MP6" svg:width="2.027cm" svg:height="0.659cm" svg:x="12.982cm" svg:y="0.282cm"><text:p text:style-name="MP5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38:13.103535242</dc:date>
    <meta:editing-duration>PT58S</meta:editing-duration>
    <meta:editing-cycles>3</meta:editing-cycles>
    <meta:document-statistic meta:table-count="1" meta:image-count="2" meta:object-count="0" meta:page-count="2" meta:paragraph-count="7" meta:word-count="399" meta:character-count="2673" meta:non-whitespace-character-count="2271"/>
  </office:meta>
</office:document-meta>
</file>